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dbde"/>
    </style:style>
    <style:style style:name="T1" style:family="text">
      <style:text-properties officeooo:rsid="0015db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óth <text:span text:style-name="T1">János Attila</text:span></text:p>
      <text:p text:style-name="P1"><text:span text:style-name="T1">önéletrajz</text:span></text:p>
      <text:p text:style-name="P1"><text:line-break/>Tóth <text:span text:style-name="T1">J. </text:span>Attila a ráckevei Árpád Múzeum régésze. Fő érdeklődési területei a víz alatti régészet, a Csepel-sziget domborzatának kutatása, valamint a folyami környezetre irányuló interdiszciplináris kutatások.<text:line-break/>Múzeológusként felelős a múzeum régészeti gyűjteményéért, részt vesz a múzeum vezetésében, és kurátorként kiállításokat szervez . Id<text:span text:style-name="T1">őszaki</text:span> régészeti kiállításokat szervezett a Duna-limesről, a szíriai magyar régészeti expedícióról, valamint a Csepel-szigeten történt új régészeti felfedezésekről (Sárkányok a szigeten). Legutóbb a díjra jelölt „Egy ráckevei huszár Napóleon seregei ellen” című kiállítás társkurátora, valamint a kiállítási katalógus társszerkesztője és szerzője volt.<text:line-break/>Tóth <text:span text:style-name="T1">J </text:span>Attila számos víz alatti régészettel kapcsolatos tudományos cikk szerzője, valamint az „Örvények titkai” (Budapest, 2018) című monográfia írója. A Magyar Régészeti és Művészettörténeti Társaság Vízalatti Régészeti Osztályának vezetőjeként, valamint az ICOMOS Nemzetközi Vízalatti Régészeti Bizottságának magyarországi képviselőjeként Tóth aktív szerepet játszik a szakma civil életében.<text:line-break/>Közösségi média felületek: blog: https://buvarregesz.blog.hu/ ; Víz alatti régészet YouTube-csatorna https://www.youtube.com/channel/UCq6jdjS7wmyGDuh3YZRrqJQ ; Facebook: https://www.facebook.com/groups/172396576140348 <text:line-break/>Végzettség: régészet MA (1998) és PhD (2004). Búvároktató (2008), belvízi motorcsónak-kapitány (2008).<text:line-break/>Nyelvek: angol, olasz, francia.<text:line-break/>Projektek és tapasztalatok:<text:line-break/>2004-2005 European Fluvial Heritage, Culture 2000 transznacionális projekt, projektvezető.<text:line-break/>2009-2011 Duna-Limes – UNESCO Világörökség-projekt, a projektvezető szervezet (Nemzeti Kulturális Örökség Hivatal) szakértője<text:line-break/>2009–2011 Argonauts Program, EGT Norvégia–Magyarország társfinanszírozású projekt, projektvezető<text:line-break/>2017–2018 <text:s text:c="3"/>Kubinyi Ágoston Program (Kulturális Minisztérium) a múzeumi intézmények szakmai munkájának támogatására, projektvezető<text:line-break/>2018, 2020 <text:s text:c="3"/>Magyarország víz alatti örökségének feltérképezése projekt, Nemzeti Kulturális Alap, projektvezető<text:line-break/>2022–2025 <text:s text:c="3"/>CREAMARE (EACEA-projekt), érdekelt fél, a konzorcium helyi szakértője</text:p>
      <text:p text:style-name="P1"><text:span text:style-name="T1">2025-2027<text:tab/>TidalArts vizekhez kapcsolódó tudományokat és művészeteket összekötő Horizon Projekt befogadó intézményének koordinátora.</text:span></text:p>
      <text:p text:style-name="P1"><text:line-break/>Linkedin: https://www.linkedin.com/in/attila-t%C3%B3th-6200a91a/ <text:line-break/>Academia.edu: https://argonauta.academia.edu/AttilaT%C3%B3th 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1T09:44:14.619000000</meta:creation-date>
    <dc:date>2026-05-11T09:46:53.479000000</dc:date>
    <meta:editing-duration>PT2M39S</meta:editing-duration>
    <meta:editing-cycles>1</meta:editing-cycles>
    <meta:document-statistic meta:table-count="0" meta:image-count="0" meta:object-count="0" meta:page-count="1" meta:paragraph-count="5" meta:word-count="252" meta:character-count="2397" meta:non-whitespace-character-count="2138"/>
    <meta:generator>LibreOffice/7.0.5.2$Windows_X86_64 LibreOffice_project/64390860c6cd0aca4beafafcfd84613dd9dfb63a</meta:generator>
  </office:meta>
</office:document-meta>
</file>