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áblázat1" style:family="table">
      <style:table-properties style:width="21.07cm" fo:margin-left="1.501cm" fo:margin-top="0cm" fo:margin-bottom="0cm" table:align="left" style:writing-mode="lr-tb"/>
    </style:style>
    <style:style style:name="Táblázat1.A" style:family="table-column">
      <style:table-column-properties style:column-width="11.993cm"/>
    </style:style>
    <style:style style:name="Táblázat1.B" style:family="table-column">
      <style:table-column-properties style:column-width="9.07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1.3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1.238cm" fo:margin-right="0cm" fo:margin-top="0cm" fo:margin-bottom="0.009cm" style:contextual-spacing="false" fo:line-height="112%" fo:text-align="justify" style:justify-single-word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margin-top="0cm" fo:margin-bottom="0.025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officeooo:paragraph-rsid="00080b55"/>
    </style:style>
    <style:style style:name="P5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9cm" fo:margin-right="0cm" fo:margin-top="0cm" fo:margin-bottom="0cm" style:contextual-spacing="false" fo:text-indent="0cm" style:auto-text-indent="false"/>
    </style:style>
    <style:style style:name="P7" style:family="paragraph" style:parent-style-name="Standard">
      <style:paragraph-properties fo:margin-top="0cm" fo:margin-bottom="0.025cm" style:contextual-spacing="false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080b55" officeooo:paragraph-rsid="00080b55" style:text-blinking="false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text-properties officeooo:paragraph-rsid="00080b55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font-name="Calibri" fo:font-size="12pt" fo:letter-spacing="normal" fo:font-style="normal" fo:font-weight="normal" officeooo:rsid="00080b55" officeooo:paragraph-rsid="00080b55" style:font-name-asian="Calibri1" style:font-size-asian="12pt" style:font-name-complex="Calibri1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font-name="Calibri" fo:font-size="12pt" fo:letter-spacing="normal" fo:font-style="normal" fo:font-weight="normal" officeooo:rsid="00080b55" officeooo:paragraph-rsid="00080b55" style:font-name-asian="Calibri1" style:font-size-asian="12pt" style:font-name-complex="Calibri1" style:font-size-complex="12pt"/>
    </style:style>
    <style:style style:name="P12" style:family="paragraph" style:parent-style-name="Text_20_body">
      <style:text-properties officeooo:paragraph-rsid="00080b55"/>
    </style:style>
    <style:style style:name="P1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officeooo:paragraph-rsid="00080b55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80b55" style:font-size-asian="12pt" style:font-size-complex="12pt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80b55" style:font-name-asian="Calibri1" style:font-size-asian="12pt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52f7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80b55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color="#000000" loext:opacity="100%" style:font-name="Calibri" fo:font-size="12pt" officeooo:rsid="00080b55" style:font-name-asian="Calibri1" style:font-size-asian="12pt" style:font-name-complex="Calibri1" style:font-size-complex="12pt"/>
    </style:style>
    <style:style style:name="T1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style:text-blinking="false" fo:background-color="transparent" loext:char-shading-value="0" style:font-style-asian="normal" style:font-weight-asian="normal"/>
    </style:style>
    <style:style style:name="T13" style:family="text">
      <style:text-properties style:text-line-through-style="none" style:text-line-through-type="none" style:text-underline-style="none" officeooo:rsid="00080b55" style:text-blinking="false" fo:background-color="transparent" loext:char-shading-value="0" style:font-style-asian="normal" style:font-weight-asian="normal"/>
    </style:style>
    <style:style style:name="T14" style:family="text">
      <style:text-properties style:font-style-asian="normal" style:font-weight-asian="normal"/>
    </style:style>
    <style:style style:name="Sect1" style:family="section">
      <style:section-properties text:dont-balance-text-columns="true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"><text:span text:style-name="T3">Előadó: </text:span><text:span text:style-name="T4">Kubitsch Rebeka</text:span><text:span text:style-name="T3"/></text:p>
          </table:table-cell>
          <table:table-cell table:style-name="Táblázat1.A1" office:value-type="string">
            <text:p text:style-name="P3"><text:span text:style-name="T3">Szemeszter: </text:span><text:span text:style-name="T4">2022/2023/2</text:span><text:span text:style-name="T3"/></text:p>
          </table:table-cell>
        </table:table-row>
        <table:table-row table:style-name="Táblázat1.1">
          <table:table-cell table:style-name="Táblázat1.A1" office:value-type="string">
            <text:p text:style-name="P3"><text:span text:style-name="T3">Tanegység neve: </text:span><text:span text:style-name="T4">Uráli népek és nyelvek</text:span><text:span text:style-name="T3"/></text:p>
          </table:table-cell>
          <table:table-cell table:style-name="Táblázat1.A1" office:value-type="string">
            <text:p text:style-name="P3"><text:span text:style-name="T4">Levelező</text:span><text:span text:style-name="T3"> képzés</text:span><text:span text:style-name="T3"/></text:p>
          </table:table-cell>
        </table:table-row>
        <table:table-row table:style-name="Táblázat1.3">
          <table:table-cell table:style-name="Táblázat1.A1" office:value-type="string">
            <text:p text:style-name="P4"><text:span text:style-name="T3">Tanegység kódja: </text:span><text:span text:style-name="T5">BBLMN51100</text:span><text:span text:style-name="T10"> <text:tab/></text:span><text:span text:style-name="T3"/></text:p>
          </table:table-cell>
          <table:table-cell table:style-name="Táblázat1.A1" office:value-type="string">
            <text:p text:style-name="P5"/>
          </table:table-cell>
        </table:table-row>
      </table:table>
      <text:p text:style-name="P1"/>
      <text:section text:style-name="Sect1" text:name="TextSection">
        <text:p text:style-name="P7"><text:span text:style-name="T2"><text:s text:c="2"/></text:span><text:span text:style-name="T2"/></text:p>
        <text:p text:style-name="P2"/>
        <text:p text:style-name="P10"><text:span text:style-name="T11">1. Az uráli nyelvek általános ismertetése, elhelyezkedése, szociolingvisztikai státusza, és legfontosabb tipológiai jellemzői</text:span></text:p>
        <text:p text:style-name="P11"><text:span text:style-name="T11">2. A balti-finn nyelvek </text:span></text:p>
        <text:p text:style-name="P11"><text:span text:style-name="T11">3. A volgai-finnugor és a permi nyelvek</text:span></text:p>
        <text:p text:style-name="P11"><text:span text:style-name="T11">4. Az obi-ugor nyelvek </text:span></text:p>
        <text:p text:style-name="P11"><text:span text:style-name="T11">5. A szamojéd nyelvek</text:span></text:p>
        <text:p text:style-name="P11"><text:span text:style-name="T11"/></text:p>
        <text:p text:style-name="P8"><text:span text:style-name="T14">Kollokvium: írásbeli vizsga az előadáson elhangzottakból</text:span></text:p>
        <text:p text:style-name="P9"><text:span text:style-name="T12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span text:style-name="T9"/></text:p>
        <text:p text:style-name="P13"><text:bookmark text:name="docs-internal-guid-f2704fc7-7fff-c7c1-64"/><text:span text:style-name="T9">Ajánlott irodalom:</text:span></text:p>
        <text:p text:style-name="P13"><text:span text:style-name="T9">BAKRÓ-NAGY MARIANNE - LAAKSO, JOHANNA - SKRIBNIK, ELENA (szerk.) Oxford Guide to the Uralic Languages, OUP, ISBN 978-0198767664</text:span></text:p>
        <text:p text:style-name="P13"><text:span text:style-name="T9">CSEPREGI MÁRTA (szerk.) Finnugor kalauz. Budapest, Medicina, 2001, ISBN 9632438620</text:span></text:p>
        <text:p text:style-name="P13"><text:span text:style-name="T9">DOMOKOS Péter, Uralisztikai olvasókönyv, Budapest, Tankönyvkiadó, 1977, ISBN 963-17-4546-5</text:span></text:p>
        <text:p text:style-name="P13"><text:span text:style-name="T9">Uralisztika. Uráli nyelvészet. Budapest: Bölcsész Konzorcium, 2006, ISBN 963-9704-27-x</text:span></text:p>
        <text:p text:style-name="P12"><text:span text:style-name="T9">HAJDÚ Péter, DOMOKOS Péter, Uráli nyelvrokonaink, Budapest, Tankönyvkiadó, 1980, ISBN 963-17-4685-2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F" style:font-size-asian="11pt" style:language-asian="hu" style:country-asian="H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F" style:font-size-asian="11pt" style:language-asian="hu" style:country-asian="H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8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9cm" fo:margin-right="0cm" fo:margin-top="0cm" fo:margin-bottom="0cm" style:contextual-spacing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.519cm" fo:margin-bottom="1.247cm" fo:margin-left="1.861cm" fo:margin-right="2.496cm" style:writing-mode="lr-tb" style:layout-grid-color="#c0c0c0" style:layout-grid-lines="15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  <text:p text:style-name="MP1"><text:s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0</text:page-number><text:s/></text:p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ttila Vajdai</meta:initial-creator>
    <meta:editing-cycles>3</meta:editing-cycles>
    <meta:creation-date>2023-03-16T07:28:00</meta:creation-date>
    <dc:date>2023-03-16T11:21:13.076000000</dc:date>
    <meta:editing-duration>PT11M17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24" meta:word-count="116" meta:character-count="929" meta:non-whitespace-character-count="821"/>
    <meta:user-defined meta:name="AppVersion">16.0000</meta:user-defined>
    <meta:template xlink:type="simple" xlink:actuate="onRequest" xlink:title="Normal.dotm" xlink:href=""/>
  </office:meta>
</office:document-meta>
</file>