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21.07cm" fo:margin-left="1.501cm" fo:margin-top="0cm" fo:margin-bottom="0cm" table:align="left" style:writing-mode="lr-tb"/>
    </style:style>
    <style:style style:name="Táblázat1.A" style:family="table-column">
      <style:table-column-properties style:column-width="11.993cm"/>
    </style:style>
    <style:style style:name="Táblázat1.B" style:family="table-column">
      <style:table-column-properties style:column-width="9.07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1.3" style:family="table-row">
      <style:table-row-properties style:min-row-height="0.459cm" fo:keep-together="auto"/>
    </style:style>
    <style:style style:name="P1" style:family="paragraph" style:parent-style-name="Standard">
      <style:paragraph-properties fo:margin-left="0.639cm" fo:margin-right="0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1.238cm" fo:margin-right="0cm" fo:margin-top="0cm" fo:margin-bottom="0.009cm" style:contextual-spacing="false" fo:line-height="111%" fo:text-align="justify" style:justify-single-word="false" fo:text-indent="-0.018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025cm" style:contextual-spacing="false"/>
      <style:text-properties fo:font-variant="normal" fo:text-transform="none" style:text-line-through-style="none" style:text-line-through-type="none" fo:font-style="normal" style:text-underline-style="none" style:text-blinking="false" fo:background-color="transparent" style:font-style-asian="normal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7" style:family="paragraph" style:parent-style-name="Standard">
      <style:paragraph-properties fo:margin-top="0cm" fo:margin-bottom="0.282cm" style:contextual-spacing="false" fo:text-align="justify" style:justify-single-word="false" fo:orphans="0" fo:widows="0"/>
    </style:style>
    <style:style style:name="P8" style:family="paragraph" style:parent-style-name="Standard">
      <style:paragraph-properties fo:margin-top="0cm" fo:margin-bottom="0.025cm" style:contextual-spacing="false"/>
    </style:style>
    <style:style style:name="P9" style:family="paragraph" style:parent-style-name="Text_20_body">
      <style:paragraph-properties fo:margin-top="0cm" fo:margin-bottom="0cm" style:contextual-spacing="false" fo:line-height="138%" style:writing-mode="lr-tb"/>
    </style:style>
    <style:style style:name="P1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05c1" style:font-size-asian="12pt" style:font-size-complex="12pt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000000" loext:opacity="100%"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8" style:family="text">
      <style:text-properties style:font-name="Calibri" fo:font-size="12pt" style:font-size-asian="12pt" style:font-size-complex="12pt"/>
    </style:style>
    <style:style style:name="Sect1" style:family="section">
      <style:section-properties text:dont-balance-text-columns="true" style:writing-mode="lr-tb" style:editable="false">
        <style:columns fo:column-count="2" fo:column-gap="0.501cm">
          <style:column style:rel-width="32767*" fo:start-indent="0cm" fo:end-indent="0.25cm"/>
          <style:column style:rel-width="32768*" fo:start-indent="0.2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7"><text:span text:style-name="T1">Előadó: Kubitsch Rebeka</text:span><text:span text:style-name="T1"/></text:p>
          </table:table-cell>
          <table:table-cell table:style-name="Táblázat1.A1" office:value-type="string">
            <text:p text:style-name="P7"><text:span text:style-name="T1">Szemeszter: 2022/2023/</text:span><text:span text:style-name="T2">2</text:span><text:span text:style-name="T1"/></text:p>
          </table:table-cell>
        </table:table-row>
        <table:table-row table:style-name="Táblázat1.1">
          <table:table-cell table:style-name="Táblázat1.A1" office:value-type="string">
            <text:p text:style-name="P7"><text:span text:style-name="T1">Tanegység neve: Uráli népek és nyelvek</text:span><text:span text:style-name="T1"/></text:p>
          </table:table-cell>
          <table:table-cell table:style-name="Táblázat1.A1" office:value-type="string">
            <text:p text:style-name="P7"><text:span text:style-name="T1">Nappali képzés</text:span><text:span text:style-name="T1"/></text:p>
          </table:table-cell>
        </table:table-row>
        <table:table-row table:style-name="Táblázat1.3">
          <table:table-cell table:style-name="Táblázat1.A1" office:value-type="string">
            <text:p text:style-name="P7"><text:span text:style-name="T1">Tanegység kódja: </text:span><text:span text:style-name="T3">BBNMN01100</text:span><text:span text:style-name="T1"> <text:tab/></text:span><text:span text:style-name="T1"/></text:p>
          </table:table-cell>
          <table:table-cell table:style-name="Táblázat1.A1" office:value-type="string">
            <text:p text:style-name="P3"/>
          </table:table-cell>
        </table:table-row>
      </table:table>
      <text:p text:style-name="P2"/>
      <text:section text:style-name="Sect1" text:name="TextSection">
        <text:p text:style-name="P8"><text:span text:style-name="T4">1. Az uráli nyelvek általános ismertetése, a történeti összehasonlító nyelvészet alapfogalmai</text:span><text:span text:style-name="T6"/></text:p>
        <text:p text:style-name="P9"><text:span text:style-name="T4">2. Az uráli nyelvek szociolingvisztikai szempontú bemutatása</text:span><text:span text:style-name="T5"/></text:p>
        <text:p text:style-name="P9"><text:span text:style-name="T4">3. Az uráli nyelvek tipológiai szempontú bemutatása</text:span><text:span text:style-name="T7"/></text:p>
        <text:p text:style-name="P9"><text:span text:style-name="T4">4. Az uráli nyelvek areális szempontú ismertetése</text:span><text:span text:style-name="T7"/></text:p>
        <text:p text:style-name="P9"><text:span text:style-name="T4">5. A nagy balti-finn nyelvek </text:span><text:span text:style-name="T7"/></text:p>
        <text:p text:style-name="P9"><text:span text:style-name="T4">6. A kis balti-finn és a számi nyelvek</text:span><text:span text:style-name="T7"/></text:p>
        <text:p text:style-name="P9"><text:span text:style-name="T4">7. A volgai finnugor nyelvek </text:span><text:span text:style-name="T7"/></text:p>
        <text:p text:style-name="P9"><text:span text:style-name="T4">8. A permi nyelvek </text:span><text:span text:style-name="T7"/></text:p>
        <text:p text:style-name="P9"><text:span text:style-name="T4">9. Az obi-ugor nyelvek </text:span><text:span text:style-name="T7"/></text:p>
        <text:p text:style-name="P9"><text:span text:style-name="T4">10. A szamojéd nyelvek </text:span><text:span text:style-name="T7"/></text:p>
        <text:p text:style-name="P8"><text:span text:style-name="T4">11. Az oroszországi uráli népek rövid történelme és kulturális helyzete</text:span><text:span text:style-name="T7"/></text:p>
        <text:p text:style-name="P4"/>
        <text:p text:style-name="Standard"><text:span text:style-name="T4">Kollokvium: szóbeli vizsga az előadáson elhangzottakból</text:span><text:span text:style-name="T8"/></text:p>
        <text:p text:style-name="P6"/>
        <text:p text:style-name="P6"/>
        <text:p text:style-name="P6"/>
        <text:p text:style-name="P6"/>
        <text:p text:style-name="P6"><text:bookmark text:name="docs-internal-guid-f2704fc7-7fff-c7c1-64"/><text:span text:style-name="T4">Ajánlott irodalom:</text:span><text:span text:style-name="T5"/></text:p>
        <text:p text:style-name="P6"><text:span text:style-name="T4">BAKRÓ-NAGY MARIANNE - LAAKSO, JOHANNA - SKRIBNIK, ELENA (szerk.) Oxford Guide to the Uralic Languages, OUP, ISBN 978-0198767664</text:span><text:span text:style-name="T5"/></text:p>
        <text:p text:style-name="P6"><text:span text:style-name="T4">CSEPREGI MÁRTA (szerk.) Finnugor kalauz. Budapest, Medicina, 2001, ISBN 9632438620</text:span><text:span text:style-name="T5"/></text:p>
        <text:p text:style-name="P6"><text:span text:style-name="T4">DOMOKOS Péter, Uralisztikai olvasókönyv, Budapest, Tankönyvkiadó, 1977, ISBN 963-17-4546-5</text:span><text:span text:style-name="T5"/></text:p>
        <text:p text:style-name="P6"><text:span text:style-name="T4">Uralisztika. Uráli nyelvészet. Budapest: Bölcsész Konzorcium, 2006, ISBN 963-9704-27-x</text:span><text:span text:style-name="T5"/></text:p>
        <text:p text:style-name="Text_20_body"><text:span text:style-name="T4">HAJDÚ Péter, DOMOKOS Péter, Uráli nyelvrokonaink, Budapest, Tankönyvkiadó, 1980, ISBN 963-17-4685-2</text:span><text:span text:style-name="T5"/></text:p>
        <text:p text:style-name="P5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u" fo:country="HU" style:letter-kerning="false" style:font-name-asian="Segoe UI" style:font-size-asian="11pt" style:language-asian="hu" style:country-asian="H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Segoe UI" style:font-size-asian="11pt" style:language-asian="hu" style:country-asian="H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hu" fo:country="HU" style:letter-kerning="false" style:font-name-asian="Calibri1" style:font-family-asian="Calibri" style:font-family-generic-asian="system" style:font-pitch-asian="variable" style:font-size-asian="11pt" style:language-asian="hu" style:country-asian="H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39cm" fo:margin-right="0cm" fo:margin-top="0cm" fo:margin-bottom="0cm" style:contextual-spacing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2.519cm" fo:margin-bottom="1.247cm" fo:margin-left="1.861cm" fo:margin-right="2.496cm" style:writing-mode="lr-tb" style:layout-grid-color="#c0c0c0" style:layout-grid-lines="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  <text:p text:style-name="MP1"><text:s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page-number text:select-page="current">0</text:page-number><text:s/></text:p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07:28:00</meta:creation-date>
    <meta:initial-creator>Attila Vajdai</meta:initial-creator>
    <dc:language>hu-HU</dc:language>
    <dc:date>2023-03-16T11:13:01.764000000</dc:date>
    <meta:editing-cycles>5</meta:editing-cycles>
    <meta:editing-duration>PT2H18M42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27" meta:word-count="155" meta:character-count="1175" meta:non-whitespace-character-count="1034"/>
    <meta:user-defined meta:name="AppVersion">15.0000</meta:user-defined>
    <meta:template xlink:type="simple" xlink:actuate="onRequest" xlink:title="Normal.dotm" xlink:href=""/>
  </office:meta>
</office:document-meta>
</file>