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fo:font-size="18pt" style:font-size-asian="18pt" style:font-size-complex="18pt"/>
    </style:style>
    <style:style style:name="T6" style:parent-style-name="Bekezdésalapbetűtípusa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Bekezdésalapbetűtípusa" style:family="text">
      <style:text-properties fo:font-size="14pt" style:font-size-asian="14pt" style:font-size-complex="14pt"/>
    </style:style>
    <style:style style:name="T13" style:parent-style-name="Bekezdésalapbetűtípusa" style:family="text">
      <style:text-properties fo:font-size="14pt" style:font-size-asian="14pt" style:font-size-complex="14pt"/>
    </style:style>
    <style:style style:name="T14" style:parent-style-name="Bekezdésalapbetűtípusa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2 sz melléklet <text:s text:c="21"/></text:p>
      <text:p text:style-name="P2"/>
      <text:p text:style-name="P3"/>
      <text:p text:style-name="P4"><text:span text:style-name="T5"><text:s/></text:span><text:span text:style-name="T6">Szakmai gyakorlat teljesítését engedélyező lap</text:span></text:p>
      <text:p text:style-name="P7"/>
      <text:p text:style-name="P8"/>
      <text:p text:style-name="P9"/>
      <text:p text:style-name="P10">Alulírott Szabóné Bánfalvi Katalin engedélyezem ,<text:s/>hogy...............................................</text:p>
      <text:p text:style-name="P11"><text:span text:style-name="T12">…...........................................................mediációs szakos hallgató ( hallgató NEPTUM kódja …..........................................) szakmai gyakorlatát a következő gyakorlati helyen</text:span><text:span text:style-name="T13"><text:s/>töltse</text:span><text:span text:style-name="T14"><text:s/>le .</text:span></text:p>
      <text:p text:style-name="P15"/>
      <text:p text:style-name="P16">A gyakorlati hely adatai :</text:p>
      <text:p text:style-name="P17"/>
      <text:p text:style-name="P18">A gyakorlati hely neve :</text:p>
      <text:p text:style-name="P19"/>
      <text:p text:style-name="P20"/>
      <text:p text:style-name="P21">A gyakorlati hely címe :</text:p>
      <text:p text:style-name="P22"/>
      <text:p text:style-name="P23"/>
      <text:p text:style-name="P24">A kapcsolattartó neve :</text:p>
      <text:p text:style-name="P25"/>
      <text:p text:style-name="P26"/>
      <text:p text:style-name="P27">A gyakorlati hely email címe :</text:p>
      <text:p text:style-name="P28"/>
      <text:p text:style-name="P29"/>
      <text:p text:style-name="P30">A gyakorlati <text:s/>hely telefonszáma :</text:p>
      <text:p text:style-name="P31"/>
      <text:p text:style-name="P32"/>
      <text:p text:style-name="P33">Dátum : 2021</text:p>
      <text:p text:style-name="P34"/>
      <text:p text:style-name="P35"><text:s text:c="45"/>Szabóné Bánfalvi Katalin</text:p>
      <text:p text:style-name="P36"><text:s text:c="35"/>szakmai gyakorlatért felelős oktató aláírás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lin Bánfalvi</meta:initial-creator>
    <dc:creator>Bagi-Papp Brigitta</dc:creator>
    <meta:creation-date>2021-09-24T10:27:00Z</meta:creation-date>
    <dc:date>2021-09-24T10:27:00Z</dc:date>
    <meta:print-date>2021-09-24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751" meta:row-count="5" meta:non-whitespace-character-count="657"/>
  </office:meta>
</office:document-meta>
</file>